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text-align="end" style:justify-single-word="false"/>
    </style:style>
    <style:style style:name="P2" style:family="paragraph" style:parent-style-name="Normale">
      <style:paragraph-properties fo:text-align="center" style:justify-single-word="false"/>
      <style:text-properties fo:font-weight="bold" style:font-weight-asian="bold" style:font-weight-complex="bold"/>
    </style:style>
    <style:style style:name="P3" style:family="paragraph" style:parent-style-name="Normale">
      <style:paragraph-properties fo:text-align="justify" style:justify-single-word="false"/>
    </style:style>
    <style:style style:name="P4" style:family="paragraph" style:parent-style-name="Normale">
      <style:paragraph-properties fo:text-align="center" style:justify-single-word="false"/>
    </style:style>
    <style:style style:name="P5" style:family="paragraph" style:parent-style-name="Normale">
      <style:paragraph-properties fo:text-align="justify" style:justify-single-word="false"/>
      <style:text-properties fo:font-size="12pt" style:font-size-asian="12pt" style:font-size-complex="12pt"/>
    </style:style>
    <style:style style:name="P6" style:family="paragraph" style:parent-style-name="Paragrafo_20_elenco">
      <style:paragraph-properties fo:margin-left="2.519cm" fo:margin-right="0cm" fo:text-align="center" style:justify-single-word="false" fo:text-indent="0cm" style:auto-text-indent="false">
        <style:tab-stops/>
      </style:paragraph-properties>
      <style:text-properties fo:font-size="12pt" style:font-size-asian="12pt" style:font-size-complex="12pt"/>
    </style:style>
    <style:style style:name="P7" style:family="paragraph" style:parent-style-name="Paragrafo_20_elenco">
      <style:paragraph-properties fo:margin-left="1.251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P8" style:family="paragraph" style:parent-style-name="Paragrafo_20_elenco">
      <style:paragraph-properties fo:margin-left="0cm" fo:margin-right="0cm" fo:margin-top="0cm" fo:margin-bottom="0cm" fo:text-align="justify" style:justify-single-word="false" fo:text-indent="1.251cm" style:auto-text-indent="false">
        <style:tab-stops/>
      </style:paragraph-properties>
      <style:text-properties fo:font-size="12pt" style:font-size-asian="12pt" style:font-size-complex="12pt"/>
    </style:style>
    <style:style style:name="P9" style:family="paragraph" style:parent-style-name="Paragrafo_20_elenco">
      <style:paragraph-properties fo:margin-left="1.249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P10" style:family="paragraph" style:parent-style-name="Paragrafo_20_elenco">
      <style:paragraph-properties fo:margin-left="1.249cm" fo:margin-right="0cm" fo:text-align="justify" style:justify-single-word="false" fo:text-indent="0cm" style:auto-text-indent="false">
        <style:tab-stops/>
      </style:paragraph-properties>
      <style:text-properties fo:font-size="12pt" style:font-size-asian="12pt" style:font-size-complex="12pt"/>
    </style:style>
    <style:style style:name="P11" style:family="paragraph" style:parent-style-name="Paragrafo_20_elenco">
      <style:paragraph-properties fo:margin-left="9.991cm" fo:margin-right="0cm" fo:text-align="justify" style:justify-single-word="false" fo:text-indent="1.249cm" style:auto-text-indent="false">
        <style:tab-stops/>
      </style:paragraph-properties>
    </style:style>
    <style:style style:name="P12" style:family="paragraph" style:parent-style-name="Normale" style:master-page-name="MP0">
      <style:paragraph-properties fo:text-align="end" style:justify-single-word="false" style:page-number="auto" fo:break-before="page"/>
    </style:style>
    <style:style style:name="P13" style:family="paragraph" style:parent-style-name="Normale">
      <style:paragraph-properties fo:margin-top="0.083cm" fo:margin-bottom="0cm" fo:line-height="100%" fo:text-align="center" style:justify-single-word="false" fo:orphans="0" fo:widows="0" style:vertical-align="auto"/>
    </style:style>
    <style:style style:name="P14" style:family="paragraph" style:parent-style-name="Normale">
      <style:paragraph-properties fo:margin-top="0.083cm" fo:margin-bottom="0cm" fo:line-height="100%" fo:text-align="center" style:justify-single-word="false" fo:orphans="0" fo:widows="0" style:vertical-align="auto"/>
      <style:text-properties fo:color="#0e0e0e" style:font-name="Arial" fo:font-size="13.5pt" style:font-size-asian="13.5pt" style:font-size-complex="13.5pt" style:font-weight-complex="bold" style:text-scale="90%"/>
    </style:style>
    <style:style style:name="P15" style:family="paragraph" style:parent-style-name="Normale">
      <style:paragraph-properties fo:margin-left="1.251cm" fo:margin-right="0cm" fo:margin-top="0cm" fo:margin-bottom="0cm" fo:line-height="100%" fo:text-align="justify" style:justify-single-word="false" fo:orphans="0" fo:widows="0" fo:text-indent="0cm" style:auto-text-indent="false" style:vertical-align="auto">
        <style:tab-stops/>
      </style:paragraph-properties>
      <style:text-properties fo:font-size="12pt" style:font-size-asian="12pt" style:font-size-complex="12pt"/>
    </style:style>
    <style:style style:name="P16" style:family="paragraph" style:parent-style-name="Paragrafo_20_elenco" style:list-style-name="L1">
      <style:paragraph-properties fo:text-align="justify" style:justify-single-word="false"/>
      <style:text-properties fo:font-size="12pt" style:font-size-asian="12pt" style:font-size-complex="12pt"/>
    </style:style>
    <style:style style:name="P17" style:family="paragraph" style:parent-style-name="Paragrafo_20_elenco" style:list-style-name="L1">
      <style:paragraph-properties fo:text-align="justify" style:justify-single-word="false"/>
    </style:style>
    <style:style style:name="T1" style:family="text">
      <style:text-properties fo:color="#0e0e0e" style:font-name="Arial" fo:font-size="13.5pt" fo:font-weight="bold" style:font-name-asian="Arial" style:font-size-asian="13.5pt" style:font-weight-asian="bold" style:font-size-complex="13.5pt" style:font-weight-complex="bold" style:text-scale="90%"/>
    </style:style>
    <style:style style:name="T2" style:family="text">
      <style:text-properties fo:color="#0e0e0e" style:font-name="Arial" fo:font-size="13.5pt" fo:font-weight="bold" style:font-size-asian="13.5pt" style:font-weight-asian="bold" style:font-size-complex="13.5pt" style:text-scale="90%"/>
    </style:style>
    <style:style style:name="T3" style:family="text">
      <style:text-properties fo:color="#0e0e0e" style:font-name="Arial" fo:font-size="13.5pt" fo:letter-spacing="-0.011cm" fo:font-weight="bold" style:font-name-asian="Arial" style:font-size-asian="13.5pt" style:font-weight-asian="bold" style:font-size-complex="13.5pt" style:font-weight-complex="bold" style:text-scale="90%"/>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text:list-style style:name="L1">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RIVELLO</text:p>
      <text:p text:style-name="P1">PEC: <text:a xlink:type="simple" xlink:href="mailto:protocollo@pec.comune.rivello.pz.it" office:target-frame-name="_top" xlink:show="replace" text:style-name="Internet_20_link" text:visited-style-name="Visited_20_Internet_20_Link"><text:span text:style-name="Collegamento_20_ipertestuale">protocollo@pec.comune.rivello.pz.it</text:span></text:a></text:p>
      <text:p text:style-name="Normale"/>
      <text:h text:style-name="P13" text:outline-level="1"><text:span text:style-name="Car._20_predefinito_20_paragrafo"><text:span text:style-name="T1">AVVISO</text:span></text:span><text:span text:style-name="Car._20_predefinito_20_paragrafo"><text:span text:style-name="T3"> </text:span></text:span><text:span text:style-name="Car._20_predefinito_20_paragrafo"><text:span text:style-name="T1">ESPLORATIVO PER LA </text:span></text:span></text:h>
      <text:h text:style-name="P13" text:outline-level="1"><text:span text:style-name="Car._20_predefinito_20_paragrafo"><text:span text:style-name="T1">GESTIONE, ORGANIZZAZIONE E REALIZZAZIONE DELLA SECONDA FASE DEL PROGETTO </text:span></text:span><text:span text:style-name="Car._20_predefinito_20_paragrafo"><text:span text:style-name="T2">“POLIFONIE, CANTAUTORI NEL CENTRO STORICO</text:span></text:span><text:span text:style-name="Car._20_predefinito_20_paragrafo"><text:span text:style-name="T2"> DI RIVELLO. ALLA RISCOPERTA DEL TERRITORIO FRA STORIA ARTE E CULTURA”.</text:span></text:span></text:h>
      <text:h text:style-name="P14" text:outline-level="1"/>
      <text:p text:style-name="P2">ISTANZA DI PARTECIPAZIONE</text:p>
      <text:p text:style-name="Normale"/>
      <text:p text:style-name="P3"><text:span text:style-name="Car._20_predefinito_20_paragrafo"><text:span text:style-name="T4">La/Il sottoscritta/o _______________________________________nata/o a ___________________ prov. (_____) il ___/___/______, residente a __________________________________ prov. (_____</text:span></text:span><text:span text:style-name="Car._20_predefinito_20_paragrafo"><text:span text:style-name="T4">) in via _____________________________________________________ n. ______ Cap ____________CF___________________________________, Tel/cell .__________________ e-mail/pec _________________________________________________________________________ in qualità di </text:span></text:span><text:span text:style-name="Car._20_predefinito_20_paragrafo"><text:span text:style-name="T4">Legale Rappresentante di (ragione sociale/denominazione): ________________________________________________________________________________con sede in via _______________________________________________ n. ______ Cap __________CF____________________________</text:span></text:span><text:span text:style-name="Car._20_predefinito_20_paragrafo"><text:span text:style-name="T4">____ Partita IVA ___________________________ Iscritta (albo/registro/)______________________________________________________________ Tel/cell .____________________________ e-mail/pec ____________________________________ In caso di raggruppamento di soggett</text:span></text:span><text:span text:style-name="Car._20_predefinito_20_paragrafo"><text:span text:style-name="T4">i, specificare di seguito i componenti del raggruppamento (nome/ragione sociale; cf/P. IVA; residenza/ sede; e-mail/pec; telefono/cellulare):</text:span></text:span> 1)_________________________________________________________________________________ 2)_________________________________________________________________________________ 3_________________________________________________________________________________ </text:p>
      <text:p text:style-name="P4"/>
      <text:p text:style-name="P4"><text:span text:style-name="Car._20_predefinito_20_paragrafo"><text:span text:style-name="T6">PRESENTA</text:span></text:span></text:p>
      <text:p text:style-name="P3"><text:span text:style-name="Car._20_predefinito_20_paragrafo"><text:span text:style-name="T4">manifestazione d’interesse relativa all’oggetto, a cui allega copia del proprio documento d’identità. </text:span></text:span></text:p>
      <text:p text:style-name="P4"><text:span text:style-name="Car._20_predefinito_20_paragrafo"><text:span text:style-name="T5">A </text:span></text:span><text:span text:style-name="Car._20_predefinito_20_paragrafo"><text:span text:style-name="T5">TAL FINE, DICHIARA</text:span></text:span><text:span text:style-name="Car._20_predefinito_20_paragrafo"><text:span text:style-name="T4">:</text:span></text:span></text:p>
      <text:p text:style-name="P5">1 di avere capacità a contrattare con la Pubblica Amministrazione, non ricorrendo i divieti di cui all’art. 53, comma 16-ter, del D. Lgs. del 2001 n. 165 o di cui all’art. 35 del decreto-legge 24 giugno 2014 n. 90 convertito con modificazioni dalla Legge 11 agosto 2014 n. 114; </text:p>
      <text:p text:style-name="P5">2 che non sussistono le cause di esclusione di cui all’art. 80 del D. Lgs. n.50/2016 oppure le cause di divieto, decadenza o di sospensione di cui all’art. 67 del D. Lgs. 6 settembre 2011, n. 159; </text:p>
      <text:p text:style-name="P5">3 di avere partita IVA attiva (n _______________________________); </text:p>
      <text:p text:style-name="P5"><text:soft-page-break/>4 di svolgere attività simili o riconducibili a quelle oggetto del presente avviso, come dimostrato da statuto o da iscrizione alla Camera di Commercio o altro documento (specificare _______________________________________________________________) </text:p>
      <text:p text:style-name="P5">5 di possedere la capacità tecnica e logistica necessaria per l’organizzazione e la gestione delle attività richieste, strutturate nel rispetto delle disposizioni previste nell'avviso; </text:p>
      <text:p text:style-name="P5">6 di avere nel proprio organico n. ____ operatori di comprovata esperienza </text:p>
      <text:p text:style-name="P5">7 di possedere inoltre i seguenti requisiti: </text:p>
      <text:list xml:id="list5725843355720632961" text:style-name="L1">
        <text:list-item>
          <text:p text:style-name="P16">essere nel pieno e libero esercizio dei propri diritti, non in liquidazione volontaria e non sottoposti a procedure concorsuali; </text:p>
        </text:list-item>
        <text:list-item>
          <text:p text:style-name="P17"><text:span text:style-name="Car._20_predefinito_20_paragrafo"><text:span text:style-name="T4">II. operare nel ris</text:span></text:span><text:span text:style-name="Car._20_predefinito_20_paragrafo"><text:span text:style-name="T4">petto delle vigenti normative in materia di sicurezza e tutela della salute nei luoghi di lavoro, delle normative per le pari opportunità tra uomo e donna e delle disposizioni in materia di contrattazione collettiva nazionale e territoriale del lavoro con </text:span></text:span><text:span text:style-name="Car._20_predefinito_20_paragrafo"><text:span text:style-name="T4">particolare riferimento agli obblighi contributivi e a quanto disposto dagli artt. 4 e 7 della LR 18 settembre 2007, n. 16 “Disposizioni dirette alla tutela del lavoro, al contrasto e all’emersione del lavoro non regolare”; </text:span></text:span></text:p>
        </text:list-item>
        <text:list-item>
          <text:p text:style-name="P16">III. essere in regola con la disciplina antiriciclaggio di cui al Dlgs 21 novembre 2007, n. 231; IV. essere in regola con gli obblighi contributivi risultante dal DURC; </text:p>
        </text:list-item>
        <text:list-item>
          <text:p text:style-name="P16">V. non essere stati destinatari, nei tre anni precedenti la data di comunicazione di ammissione alle agevolazioni, di provvedimenti di revoca totale di affidamenti pubblici, ad eccezione di quelli derivanti da rinunce da parte degli Enti stessi; </text:p>
        </text:list-item>
        <text:list-item>
          <text:p text:style-name="P16">VI. non avere contenziosi giuridici in corso con il Comune di Rivello.</text:p>
        </text:list-item>
      </text:list>
      <text:p text:style-name="P6">DICHIARA INOLTRE:</text:p>
      <text:h text:style-name="P15" text:outline-level="1">a. di avere preso visione dell’ Avviso esplorativo per la <text:s/>gestione, organizzazione e realizzazione della seconda fase del progetto “Polifonie, cantautori nel centro storico di Rivello. alla riscoperta del territorio fra storia arte e cultura”; </text:h>
      <text:p text:style-name="P8">b. di accettare i contenuti dell'AVVISO PUBBLICO, senza condizioni e riserve; </text:p>
      <text:p text:style-name="P7">c. di assumersi ogni responsabilità relativamente alle dichiarazioni contenute nel presente modulo, sia sotto il profilo penale sia sotto il profilo amministrativo, ai sensi degli articoli 75 e 76 del DPR 445/2000 e smi; </text:p>
      <text:p text:style-name="P9">d. di essere informato in merito alla disciplina sul trattamento dei dati personali ai sensi dell'art. 13 del Regolamento UE n. 2016/679 ;</text:p>
      <text:p text:style-name="P10"/>
      <text:p text:style-name="P10">Data, lì ___/___/_______</text:p>
      <text:p text:style-name="P11"><text:span text:style-name="Car._20_predefinito_20_paragrafo"><text:span text:style-name="T4">Firma del Legale Rappresentante </text:span></text:span><text:span text:style-name="Car._20_predefinito_20_paragrafo"><text:span text:style-name="T4">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dc:description/>
    <dc:subject/>
    <meta:initial-creator>Utente</meta:initial-creator>
    <dc:creator>Utente</dc:creator>
    <meta:creation-date>2022-07-04T16:32:00Z</meta:creation-date>
    <dc:date>2022-07-04T18:13:00Z</dc:date>
    <meta:editing-cycles>4</meta:editing-cycles>
    <meta:editing-duration>PT1080S</meta:editing-duration>
    <meta:document-statistic meta:table-count="0" meta:image-count="0" meta:object-count="0" meta:page-count="2" meta:paragraph-count="28" meta:word-count="587" meta:character-count="4776"/>
    <meta:template xlink:type="simple" xlink:actuate="onRequest" xlink:title="" xlink:href="../../Downloads/_2022_07_albopretorio_000024605_002_istanzadipartecipazione.odt/Normal.dotm"/>
  </office:meta>
</office:document-meta>
</file>