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tka Subheading" svg:font-family="Sitka Subheading" style:font-family-generic="system" style:font-pitch="variable" svg:panose-1="2 0 5 5 0 0 0 2 0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itka Subheading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 fo:line-height="100%"/>
    </style:style>
    <style:style style:name="P2" style:parent-style-name="Normale" style:family="paragraph">
      <style:paragraph-properties fo:text-align="end" fo:margin-bottom="0in" fo:line-height="100%"/>
    </style:style>
    <style:style style:name="P3" style:parent-style-name="Normale" style:family="paragraph">
      <style:paragraph-properties fo:text-align="end" fo:margin-bottom="0in" fo:line-height="100%"/>
    </style:style>
    <style:style style:name="P4" style:parent-style-name="Normale" style:family="paragraph">
      <style:paragraph-properties fo:text-align="end" fo:margin-bottom="0in" fo:line-height="100%"/>
    </style:style>
    <style:style style:name="P5" style:parent-style-name="Normale" style:family="paragraph">
      <style:paragraph-properties fo:text-align="end" fo:margin-bottom="0in" fo:line-height="100%"/>
    </style:style>
    <style:style style:name="P6" style:parent-style-name="Normale" style:family="paragraph">
      <style:paragraph-properties fo:text-align="justify" fo:line-height="101%"/>
    </style:style>
    <style:style style:name="P7" style:parent-style-name="Normale" style:family="paragraph">
      <style:paragraph-properties fo:text-align="justify" fo:line-height="102%"/>
    </style:style>
    <style:style style:name="P8" style:parent-style-name="Normale" style:family="paragraph">
      <style:paragraph-properties fo:text-align="justify" fo:margin-bottom="0in" fo:line-height="100%"/>
    </style:style>
    <style:style style:name="P9" style:parent-style-name="Normale" style:family="paragraph">
      <style:paragraph-properties fo:text-align="center" fo:margin-bottom="0in" fo:line-height="100%"/>
    </style:style>
    <style:style style:name="P10" style:parent-style-name="Normale" style:family="paragraph">
      <style:paragraph-properties fo:text-align="justify" fo:margin-bottom="0in" fo:line-height="100%"/>
    </style:style>
    <style:style style:name="P11" style:parent-style-name="Normale" style:family="paragraph">
      <style:paragraph-properties fo:text-align="center" fo:margin-bottom="0in" fo:line-height="100%"/>
    </style:style>
    <style:style style:name="P12" style:parent-style-name="Normale" style:family="paragraph">
      <style:paragraph-properties fo:text-align="justify" fo:margin-bottom="0in" fo:line-height="100%"/>
    </style:style>
    <style:style style:name="P13" style:parent-style-name="Normale" style:family="paragraph">
      <style:paragraph-properties fo:text-align="justify" fo:margin-bottom="0in" fo:line-height="100%"/>
    </style:style>
    <style:style style:name="P14" style:parent-style-name="Normale" style:family="paragraph">
      <style:paragraph-properties fo:text-align="justify" fo:margin-bottom="0in" fo:line-height="100%"/>
    </style:style>
    <style:style style:name="P15" style:parent-style-name="Normale" style:family="paragraph">
      <style:paragraph-properties fo:text-align="justify" fo:margin-bottom="0in" fo:line-height="100%"/>
    </style:style>
    <style:style style:name="P16" style:parent-style-name="Normale" style:family="paragraph">
      <style:paragraph-properties fo:text-align="justify" fo:margin-bottom="0in" fo:line-height="100%"/>
    </style:style>
    <style:style style:name="P17" style:parent-style-name="Normale" style:family="paragraph">
      <style:paragraph-properties fo:text-align="justify" fo:margin-bottom="0in" fo:line-height="100%"/>
    </style:style>
    <style:style style:name="P18" style:parent-style-name="Normale" style:family="paragraph">
      <style:paragraph-properties fo:text-align="justify" fo:margin-bottom="0in" fo:line-height="100%"/>
    </style:style>
    <style:style style:name="P19" style:parent-style-name="Normale" style:family="paragraph">
      <style:paragraph-properties fo:text-align="justify" fo:margin-bottom="0in" fo:line-height="100%"/>
    </style:style>
    <style:style style:name="P20" style:parent-style-name="Normale" style:family="paragraph">
      <style:paragraph-properties fo:text-align="justify" fo:margin-bottom="0in" fo:line-height="100%"/>
    </style:style>
    <style:style style:name="P21" style:parent-style-name="Normale" style:family="paragraph">
      <style:paragraph-properties fo:text-align="justify" fo:margin-bottom="0in" fo:line-height="100%"/>
    </style:style>
    <style:style style:name="P22" style:parent-style-name="Normale" style:family="paragraph">
      <style:paragraph-properties fo:text-align="justify" fo:margin-bottom="0in" fo:line-height="100%"/>
    </style:style>
    <style:style style:name="P23" style:parent-style-name="Normale" style:family="paragraph">
      <style:paragraph-properties fo:text-align="justify" fo:margin-bottom="0in" fo:line-height="100%"/>
    </style:style>
    <style:style style:name="P24" style:parent-style-name="Normale" style:family="paragraph">
      <style:paragraph-properties fo:text-align="justify" fo:margin-bottom="0in" fo:line-height="100%"/>
    </style:style>
    <style:style style:name="P25" style:parent-style-name="Paragrafoelenco" style:list-style-name="LFO1" style:family="paragraph">
      <style:paragraph-properties fo:text-align="justify" fo:margin-bottom="0in" fo:line-height="100%"/>
    </style:style>
    <style:style style:name="P26" style:parent-style-name="Paragrafoelenco" style:list-style-name="LFO1" style:family="paragraph">
      <style:paragraph-properties fo:text-align="justify" fo:margin-bottom="0in" fo:line-height="100%"/>
    </style:style>
    <style:style style:name="P27" style:parent-style-name="Paragrafoelenco" style:list-style-name="LFO1" style:family="paragraph">
      <style:paragraph-properties fo:text-align="justify" fo:margin-bottom="0in" fo:line-height="100%"/>
    </style:style>
    <style:style style:name="P28" style:parent-style-name="Paragrafoelenco" style:list-style-name="LFO1" style:family="paragraph">
      <style:paragraph-properties fo:text-align="justify" fo:margin-bottom="0in" fo:line-height="100%"/>
    </style:style>
    <style:style style:name="P29" style:parent-style-name="Normale" style:family="paragraph">
      <style:paragraph-properties fo:text-align="justify" fo:margin-bottom="0in" fo:line-height="100%"/>
    </style:style>
    <style:style style:name="P30" style:parent-style-name="Normale" style:family="paragraph">
      <style:paragraph-properties fo:text-align="justify" fo:margin-bottom="0in" fo:line-height="100%"/>
    </style:style>
    <style:style style:name="P31" style:parent-style-name="Normale" style:family="paragraph">
      <style:paragraph-properties fo:text-align="justify" fo:margin-bottom="0in" fo:line-height="100%"/>
    </style:style>
    <style:style style:name="P32" style:parent-style-name="Normale" style:family="paragraph">
      <style:paragraph-properties fo:text-align="justify" fo:margin-bottom="0in" fo:line-height="100%"/>
    </style:style>
    <style:style style:name="P33" style:parent-style-name="Normale" style:family="paragraph">
      <style:paragraph-properties fo:text-align="justify" fo:margin-bottom="0in" fo:line-height="100%"/>
    </style:style>
    <style:style style:name="P34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Al Comune di Rivello</text:p>
      <text:p text:style-name="P2">Ufficio Servizi Sociali</text:p>
      <text:p text:style-name="P3">Pec:<text:s/><text:a xlink:href="mailto:protocollo@pec.comune.rivello.pz.it" office:target-frame-name="_top" xlink:show="replace"><text:span text:style-name="Collegamentoipertestuale">protocollo@pec.comune.rivello.pz.it</text:span></text:a></text:p>
      <text:p text:style-name="P4"/>
      <text:p text:style-name="P5"/>
      <text:p text:style-name="P6">APPROVAZIONE AVVISO PUBBLICO PER L’INDIVIDUAZIONE DI ENTI DEL TERZO SETTORE PER LA STIPULA DI UNA CONVENZIONE, AI SENSI DELL’ART. 56 DEL D. LGS. N. 117 DEL 3 LUGLIO 2017, PER L’AVVIO DELLA FUNZIONALITÀ DEL CENTRO IN VIA VALLINOTO DELLA FRAZIONE DI SAN COSTANTINO, PER ATTIVITÀ DI SOSTEGNO ALLE PERSONE ANZIANE CON EROGAZIONE DI SERVIZI SEMIRESIDENZIALI .</text:p>
      <text:p text:style-name="P7">.</text:p>
      <text:p text:style-name="P8">Il sottoscritto …………………………………………………… nato a …………....................... il ............................… residente a …………………………… Provincia …...…. in Via/Piazza ………………………………. n. ……………., in qualità di …………………………………………………………………………………………………………………... (riportare se trattasi di legale rappresentante o procuratore legale rappresentante dell’ente) (se procuratore) giusta procura generale/speciale n. ………………. del ………………………………….. che si allega in copia (allegare copia conforme); dell’ente ………………………………………………………………………………………………………………………. (riportare se trattasi di Organizzazione di Volontariato o di Associazione di promozione sociale) con sede a ……………………………… Provincia …………... in Via/Piazza ……………………………. n. ………, C. F. ……………………………………. P. I.V.A. …………...……………………… tel. ……………………………, e mail ………………………………………. pec …………………………………………………………………………,<text:s/></text:p>
      <text:p text:style-name="P9">CHIEDO</text:p>
      <text:p text:style-name="P10">di partecipare alla procedura comparativa indetta con Avviso pubblico sopra indicato e, in conformità alle disposizioni del D.P.R. 28.12.2000, n. 445, articolo 47 in particolare, e consapevole delle sanzioni penali previste dall'articolo 76 dello stesso Decreto per le ipotesi di falsità in atti e dichiarazioni mendaci ivi indicate,<text:s/></text:p>
      <text:p text:style-name="P11">DICHIARA</text:p>
      <text:p text:style-name="P12">1) di aver preso visione e di accettare senza riserve quanto disposto nell’Avviso;<text:s/></text:p>
      <text:p text:style-name="P13">2) che ……………………………………………………… di sopra indicata è iscritta da almeno sei mesi nel Registro Unico Nazionale del Terzo Settore così come previsto al c. 1 dell’art. 56 del D. Lgs 3 luglio 2017 n. 117 (riportare la denominazione dell’Organizzazione/Associazione);<text:s/></text:p>
      <text:p text:style-name="P14">3) che ……………………………………………………… di sopra indicata non ha procedure di cancellazione in corso dal Registro Unico Nazionale del Terzo Settore (riportare la denominazione dell’Organizzazione/Associazione);<text:s/></text:p>
      <text:p text:style-name="P15">4) di non trovarsi in alcuna delle condizioni di cui all’art. 94 e segg. D. Lgs. 36/2023 e s.m.i.;<text:s/></text:p>
      <text:p text:style-name="P16">5) non trovarsi in situazioni che, ai sensi della vigente normativa, inibiscano le possibilità di contrarre con la Pubblica Amministrazione;<text:s/></text:p>
      <text:p text:style-name="P17">6) essere in regola con le coperture assicurative, previste dall’art. 18 (Assicurazione obbligatoria) del D. Lgs. 117/2017, contro gli infortuni e le malattie connessi allo svolgimento dell’attività di volontariato, nonché per la responsabilità civile verso i terzi;<text:s/></text:p>
      <text:p text:style-name="P18">7) aver svolto negli ultimi tre anni almeno una attività analoga;</text:p>
      <text:p text:style-name="P19">8)) di aver stipulato un accordo di partenariato ____________ che si allega;</text:p>
      <text:p text:style-name="P20">9) avere un numero di soci volontari e non volontari non inferiore a<text:s/>6;</text:p>
      <text:p text:style-name="P21">10) che il Responsabile delle attività è_______</text:p>
      <text:p text:style-name="P22">11) che il coordinatore delle attività è_____________</text:p>
      <text:p text:style-name="P23"/>
      <text:p text:style-name="P24">Allegati:<text:s/></text:p>
      <text:list text:style-name="LFO1" text:continue-numbering="true">
        <text:list-item>
          <text:p text:style-name="P25">curriculum dell’Organizzazione/Associazione sottoscritto dal legale rappresentante o dal procuratore;<text:s/></text:p>
        </text:list-item>
        <text:list-item>
          <text:p text:style-name="P26">copia dell’atto costitutivo e statuto dell’Organizzazione di volontariato/Associazione di promozione sociale.</text:p>
        </text:list-item>
        <text:list-item>
          <text:p text:style-name="P27">descrizione di attrezzature proprie messe a disposizione dall’ dell’Organizzazione di volontariato/Associazione di promozione sociale</text:p>
        </text:list-item>
        <text:list-item>
          <text:p text:style-name="P28">curriculum professionale dei volontari/operatori.</text:p>
        </text:list-item>
      </text:list>
      <text:p text:style-name="P29"/>
      <text:soft-page-break/>
      <text:p text:style-name="P30">luogo e data ___________________________<text:s/></text:p>
      <text:p text:style-name="P31"/>
      <text:p text:style-name="P32">firma (legale rappresentante o procuratore) _________________________________________</text:p>
      <text:p text:style-name="P33"/>
      <text:p text:style-name="P34">N.B. Allegare, a pena di nullità della presente domanda, la copia fotostatica di un documento di identità in corso di validità del sottoscrittor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tka Subheading" svg:font-family="Sitka Subheading" style:font-family-generic="system" style:font-pitch="variable" svg:panose-1="2 0 5 5 0 0 0 2 0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tka Subheading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itka Subheading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Utente</dc:creator>
    <meta:creation-date>2024-05-23T13:55:00Z</meta:creation-date>
    <dc:date>2024-06-15T16:35:00Z</dc:date>
    <meta:template xlink:href="Normal.dotm" xlink:type="simple"/>
    <meta:editing-cycles>6</meta:editing-cycles>
    <meta:editing-duration>PT1800S</meta:editing-duration>
    <meta:document-statistic meta:page-count="2" meta:paragraph-count="7" meta:word-count="559" meta:character-count="3739" meta:row-count="26" meta:non-whitespace-character-count="3187"/>
  </office:meta>
</office:document-meta>
</file>